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regeling ‘Peuteropvang en Onderwijskansenbeleid Lelystad 2025’</text:p>
      <text:section text:name="regeling_id1-3-2" text:style-name="regeling">
        <text:section text:name="aanhef_id1-3-2-1" text:style-name="aanhef">
          <text:section text:name="preambule_id1-3-2-1-1" text:style-name="preambule">
            <text:p text:style-name="al"/>
            <text:p text:style-name="al">Het college van de gemeente Lelystad heeft op 17 september 2024 de subsidieregeling ‘Peuteropvang en Onderwijskansenbeleid Lelystad 2025’ vastgesteld. De subsidieregeling treedt in werking op de dag na die van bekendmaking in het gemeenteblad op <text:a xlink:href="http://www.overheid.nl" xlink:type="simple">www.overheid.nl</text:a>.  </text:p>
            <text:p text:style-name="al"/>
            <text:p text:style-name="al">Door het vaststellen van deze regeling kunnen kinderopvangorganisaties, die voldoen aan de voorwaarden, subsidie aanvragen voor peuteropvang en voorschoolse educatie. Ook scholen in het primair onderwijs, die voldoen aan de voorwaarden, kunnen subsidie aanvragen, voor voorschoolse educatie en het tegengaan van achterstanden in de basisschool.</text:p>
            <text:p text:style-name="al"/>
            <text:p text:style-name="al">
            <text:span text:style-name="nadrukvet">Aanvragen van subsidie</text:span>
          </text:p>
            <text:p text:style-name="al">Openbare bibliotheek, jeugdgezondheid- , kinderopvang, en onderwijsinstellingen die voldoen aan het gestelde in de subsidieregeling kunnen tot en met 27 november 2024, of van 1 maart tot 1 mei 2025 voor activiteiten die na de datum van aanvragen worden aangevraagd, hun aanvraag indienen. De subsidieregeling, tarievenblad voor peuteropvang en voorschoolse educatie zijn te vinden op de gemeentelijke website: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60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ubsidieregeling ‘Peuteropvang en Onderwijskansenbeleid Lelystad 2025’</meta:user-defined>
    <meta:user-defined meta:name="DCTERMS.W3CDTF/DCTERMS.available">2024-10-02</meta:user-defined>
    <meta:user-defined meta:name="DCTERMS.W3CDTF/OVERHEIDop.jaargang">2024</meta:user-defined>
    <meta:user-defined meta:name="OVERHEIDop.publicationIssue">416026</meta:user-defined>
    <meta:user-defined meta:name="OVERHEIDop.GmbID/DC.identifier">gmb-2024-416026</meta:user-defined>
    <meta:user-defined meta:name="OVERHEIDop.versieInformatie"/>
  </office:meta>
</office:document-meta>
</file>