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horeca-kermis Egmond-Binnen van vrijdag 4 oktober t/m maandag 7 oktober 2024, Abdijlaan 5 in Egmond-Binnen, verzenddatum 27 september 2024 (Z2024-000032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1601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01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01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3298</meta:user-defined>
    <meta:user-defined meta:name="DCTERMS.abstract">evenementenvergunning horeca-kermis Egmond-Binnen van vrijdag 4 oktober t/m maandag 7 oktober 2024, Abdijlaan 5 in Egmond-Binnen, verzenddatum 27 september 2024 (Z2024-00003298)</meta:user-defined>
    <dc:language>nl</dc:language>
    <meta:user-defined meta:name="OVERHEIDop.locatietype/OVERHEIDop.gebiedsmarkering">Punt</meta:user-defined>
    <meta:user-defined meta:name="DC.title">Gemeente Bergen, verleende evenementenvergunning horeca-kermis Egmond-Binnen van vrijdag 4 oktober t/m maandag 7 oktober 2024, Abdijlaan 5 in Egmond-Binnen, verzenddatum 27 september 2024 (Z2024-00003298)</meta:user-defined>
    <meta:user-defined meta:name="DCTERMS.W3CDTF/DCTERMS.available">2024-10-02</meta:user-defined>
    <meta:user-defined meta:name="DCTERMS.W3CDTF/OVERHEIDop.jaargang">2024</meta:user-defined>
    <meta:user-defined meta:name="OVERHEIDop.publicationIssue">416018</meta:user-defined>
    <meta:user-defined meta:name="OVERHEIDop.GmbID/DC.identifier">gmb-2024-416018</meta:user-defined>
    <meta:user-defined meta:name="OVERHEIDop.versieInformatie"/>
  </office:meta>
</office:document-meta>
</file>