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inpandig vakantie-appartement aan Hoogstraat 5 5521N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huren van een inpandig vakantie-appartement aan Hoogstraat 5 5521NK Eersel. Het kenmerk van de gemeente voor deze zaak is 077056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0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646</meta:user-defined>
    <meta:user-defined meta:name="DCTERMS.abstract">verhuren van een inpandig vakantie-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uren van een inpandig vakantie-appartement aan Hoogstraat 5 5521NK Eer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03</meta:user-defined>
    <meta:user-defined meta:name="OVERHEIDop.GmbID/DC.identifier">gmb-2024-416003</meta:user-defined>
    <meta:user-defined meta:name="OVERHEIDop.versieInformatie"/>
  </office:meta>
</office:document-meta>
</file>