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32, 1906CW Limmen, het vergroten van de woning, datum ontvangst 22 januari 2024 (Z2024-00000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60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0</meta:user-defined>
    <meta:user-defined meta:name="DCTERMS.abstract">Hogeweg 132, 1906CW Limmen, het vergroten van de woning, datum ontvangst 22 januari 2024 (Z2024-00000340)</meta:user-defined>
    <dc:language>nl</dc:language>
    <meta:user-defined meta:name="OVERHEIDop.locatietype/OVERHEIDop.gebiedsmarkering">Vlak</meta:user-defined>
    <meta:user-defined meta:name="DC.title">Gemeente Castricum, ontvangen aanvraag omgevingsvergunning, Hogeweg 132, 1906CW Limmen, het vergroten van de woning, datum ontvangst 22 januari 2024 (Z2024-00000340)</meta:user-defined>
    <meta:user-defined meta:name="DCTERMS.W3CDTF/DCTERMS.available">2024-01-25</meta:user-defined>
    <meta:user-defined meta:name="DCTERMS.W3CDTF/OVERHEIDop.jaargang">2024</meta:user-defined>
    <meta:user-defined meta:name="OVERHEIDop.publicationIssue">41600</meta:user-defined>
    <meta:user-defined meta:name="OVERHEIDop.GmbID/DC.identifier">gmb-2024-41600</meta:user-defined>
    <meta:user-defined meta:name="OVERHEIDop.versieInformatie"/>
  </office:meta>
</office:document-meta>
</file>