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gherstraat 12 7671BG Vriezenveen, Begherstraat 12 in Vriezenveen CSV Vriezenveen Begherstraat 12 7671BG Vriezenveen, houden van een loterij t.b.v. CSV Vriezenveen, trekking op 16-03-2024 van 15.00-16.00 uur bij Begherstraat 12, verkoop loten 10-02-2024 t/m 09-03-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gherstraat 12 7671BG Vriezenveen, Begherstraat 12 in Vriezenveen CSV Vriezenveen Begherstraat 12 7671BG Vriezenveen</text:p>
            <text:p text:style-name="common-al">
            <text:span text:style-name="nadrukvet">Wat:</text:span> houden van een loterij t.b.v. CSV Vriezenveen, </text:p>
            <text:p text:style-name="common-al">
            <text:span text:style-name="nadrukvet">Wanneer:</text:span> trekking op 16-03-2024 van 15.00-16.00 uur bij Begherstraat 12, verkoop loten 10-02-2024 t/m 09-03-2024</text:p>
            <text:p text:style-name="common-al">
            <text:span text:style-name="nadrukvet">Verzonden: 20-1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35</meta:user-defined>
    <meta:user-defined meta:name="DCTERMS.abstract">houden van een loterij t.b.v. CSV Vriezenveen, trekking op 16-03-2024 van 15.00-16.00 uur bij Begherstraat 12, verkoop loten 10-02-2024 t/m 09-03-2024</meta:user-defined>
    <dc:language>nl</dc:language>
    <meta:user-defined meta:name="OVERHEIDop.locatietype/OVERHEIDop.gebiedsmarkering">Punt</meta:user-defined>
    <meta:user-defined meta:name="DC.title">Gemeente Twenterand - verleende vergunning, Begherstraat 12 7671BG Vriezenveen, Begherstraat 12 in Vriezenveen CSV Vriezenveen Begherstraat 12 7671BG Vriezenveen, houden van een loterij t.b.v. CSV Vriezenveen, trekking op 16-03-2024 van 15.00-16.00 uur bij Begherstraat 12, verkoop loten 10-02-2024 t/m 09-03-2024</meta:user-defined>
    <meta:user-defined meta:name="DCTERMS.W3CDTF/DCTERMS.available">2024-01-03</meta:user-defined>
    <meta:user-defined meta:name="DCTERMS.W3CDTF/OVERHEIDop.jaargang">2024</meta:user-defined>
    <meta:user-defined meta:name="OVERHEIDop.publicationIssue">416</meta:user-defined>
    <meta:user-defined meta:name="OVERHEIDop.GmbID/DC.identifier">gmb-2024-416</meta:user-defined>
    <meta:user-defined meta:name="OVERHEIDop.versieInformatie"/>
  </office:meta>
</office:document-meta>
</file>