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toepassen van grond na sanering Japanse Duizendknoop met lood op de percelen Dorpsstraat 71-7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3 september 2024 een melding geaccordeerd voor het toepassen van grond na sanering Japanse Duizendknoop met lood op de percelen Dorpsstraat 71-75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59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toepassen van grond na sanering Japanse Duizendknoop met lood op de percelen Dorpsstraat 71-75 te Vliel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ordeerde melding voor het toepassen van grond na sanering Japanse Duizendknoop met lood op de percelen Dorpsstraat 71-75 te Vlielan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96</meta:user-defined>
    <meta:user-defined meta:name="OVERHEIDop.GmbID/DC.identifier">gmb-2024-415996</meta:user-defined>
    <meta:user-defined meta:name="OVERHEIDop.versieInformatie"/>
  </office:meta>
</office:document-meta>
</file>