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10 rijwoningen, aan de Pennekart 3 t/m 21 (oneven)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10 rijwoningen</text:p>
            <text:p text:style-name="common-al">Locatie: Pennekart 3 t/m 21 (oneven) Nuenen</text:p>
            <text:p text:style-name="common-al">Zaaknummer: 08202253472</text:p>
            <text:p text:style-name="common-al">Datum verleend: 26 sept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599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9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9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253472</meta:user-defined>
    <meta:user-defined meta:name="DCTERMS.abstract">het realiseren van 10 rij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realiseren van 10 rijwoningen, aan de Pennekart 3 t/m 21 (oneven) Nuenen:</meta:user-defined>
    <meta:user-defined meta:name="DCTERMS.W3CDTF/DCTERMS.available">2024-10-02</meta:user-defined>
    <meta:user-defined meta:name="DCTERMS.W3CDTF/OVERHEIDop.jaargang">2024</meta:user-defined>
    <meta:user-defined meta:name="OVERHEIDop.publicationIssue">415995</meta:user-defined>
    <meta:user-defined meta:name="OVERHEIDop.GmbID/DC.identifier">gmb-2024-415995</meta:user-defined>
    <meta:user-defined meta:name="OVERHEIDop.versieInformatie"/>
  </office:meta>
</office:document-meta>
</file>