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taande dakkapel voor een nieuwe , Van Kinschotlaan 11, 1814 G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Kinschotlaan 11, 1814 GX Alkmaar<text:span text:style-name="nadrukvet">; </text:span>het vervangen van de bestaande dakkapel voor een nieuwe </text:p>
            <text:p text:style-name="common-al">
            
          </text:p>
            <text:p text:style-name="common-al">Datum ontvangst: 29-09-2024</text:p>
            <text:p text:style-name="common-al">Zaaknummer: 00008440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99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4088</meta:user-defined>
    <dc:language>nl</dc:language>
    <meta:user-defined meta:name="OVERHEIDop.locatietype/OVERHEIDop.gebiedsmarkering">Punt</meta:user-defined>
    <meta:user-defined meta:name="DC.title">Omgevingsvergunning aangevraagd: het vervangen van de bestaande dakkapel voor een nieuwe , Van Kinschotlaan 11, 1814 GX Alkmaa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91</meta:user-defined>
    <meta:user-defined meta:name="OVERHEIDop.GmbID/DC.identifier">gmb-2024-415991</meta:user-defined>
    <meta:user-defined meta:name="OVERHEIDop.versieInformatie"/>
  </office:meta>
</office:document-meta>
</file>