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structurering Zandeweer</text:p>
      <text:section text:name="zakelijke-mededeling_id1-3-2" text:style-name="zakelijke-mededeling">
        <text:section text:name="zakelijke-mededeling-tekst_id1-3-2-1" text:style-name="zakelijke-mededeling-tekst">
          <text:section text:name="tekst_id1-3-2-1-1" text:style-name="tekst">
            <text:p text:style-name="common-al">Op woensdag 25 september 2024 heeft de raad van de gemeente Het Hogeland het Bestemmingsplan ‘Herstructurering Zandeweer’ vastgesteld.</text:p>
            <text:p text:style-name="common-al">
            <text:span text:style-name="nadrukvet">Bestemmingsplan</text:span>
          </text:p>
            <text:p text:style-name="common-al">Vanwege de aardbevingsproblematiek zijn aan de Albert van der Zielstraat en aan de Poelweg in totaal 21 woningen gesloopt. In het gebied worden 17 aardbevingsbestendige woningen teruggebouwd. De woningen worden niet exact op dezelfde locatie teruggebouwd. Omdat het nieuwbouwplan in strijd is met het geldende bestemmingsplan is een nieuw bestemmingsplan opgesteld om deze ontwikkeling mogelijk te maken.</text:p>
            <text:p text:style-name="common-al">
            <text:span text:style-name="nadrukvet">Ter inzage</text:span>
          </text:p>
            <text:p text:style-name="common-al">Van vrijdag 4 oktober 2024 tot en met donderdag 14 november 2024 ligt het bestemmingsplan ‘Herstructurering Zandeweer’ ter inzage bij de publieksbalie in het gemeentehuis van de gemeente Het Hogeland locatie Uithuizen, Hoofdstraat-West 1. </text:p>
            <text:p text:style-name="common-al">U kunt het bestemmingsplan met het digitale nummer  NL.IMRO.1966.BPherstrZandeweer-VS01 ook raadplegen op <text:a xlink:href="https://omgevingswet.overheid.nl/regels-op-de-kaart/" xlink:type="simple">https://omgevingswet.overheid.nl/regels-op-de-kaart/</text:a> </text:p>
            <text:p text:style-name="common-al">
            <text:span text:style-name="nadrukvet">Beroep</text:span>
          </text:p>
            <text:p text:style-name="common-al">Bent u het niet eens met dit besluit? Dan kunt u binnen zes weken na bekendmaking van dit besluit beroep instellen bij de Raad van State. Dit kan wanneer u een zienswijze heeft ingediend tegen het ontwerpbestemmingsplan. Heeft u geen zienswijze ingediend maar bent u wel belanghebbende? Ook dan kunt u beroep instellen. U kunt uw beroepschrift indienen bij de Raad van State, afdeling bestuursrechtspraak, Postbus 20019, 2500 EA Den Haag. U kunt bij de Raad van State ook digitaal beroep instellen via <text:a xlink:href="https://loket.raadvanstate.nl/digitaal-loket/" xlink:type="simple">https://loket.raadvanstate.nl/digitaal-loket/</text:a>. Daarvoor dient u wel te beschikken over een elektronische handtekening (DiGiD). Op genoemde site staan de precieze voorwaarden voor digitaal beroep.</text:p>
            <text:p text:style-name="common-al">
            <text:span text:style-name="nadrukvet">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98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8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8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herstrZandeweer-VS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Herstructurering Zandeweer</meta:user-defined>
    <meta:user-defined meta:name="DCTERMS.W3CDTF/DCTERMS.available">2024-10-03</meta:user-defined>
    <meta:user-defined meta:name="DCTERMS.W3CDTF/OVERHEIDop.jaargang">2024</meta:user-defined>
    <meta:user-defined meta:name="OVERHEIDop.publicationIssue">415988</meta:user-defined>
    <meta:user-defined meta:name="OVERHEIDop.GmbID/DC.identifier">gmb-2024-415988</meta:user-defined>
    <meta:user-defined meta:name="OVERHEIDop.versieInformatie"/>
  </office:meta>
</office:document-meta>
</file>