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oevoegen van een nieuwe leidinggevenden aan het aanhangsel voor het bedrijf Vomar Voordeelmarkt B.V. aan Beverhof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ijzigen aanhangsel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3257 / Z-24-186545 Beverhof 41 te Beverwijk,</text:span> nieuwe leidinggevenden toegevoegd aan het aanhangsel voor het bedrijf Vomar Voordeelmarkt B.V., besloten op 16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9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3257 / Z-24-186545 </meta:user-defined>
    <dc:language>nl</dc:language>
    <meta:user-defined meta:name="OVERHEIDop.locatietype/OVERHEIDop.gebiedsmarkering">Adres</meta:user-defined>
    <meta:user-defined meta:name="DC.title">Toestemming voor het toevoegen van een nieuwe leidinggevenden aan het aanhangsel voor het bedrijf Vomar Voordeelmarkt B.V. aan Beverhof 41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98</meta:user-defined>
    <meta:user-defined meta:name="OVERHEIDop.GmbID/DC.identifier">gmb-2024-41598</meta:user-defined>
    <meta:user-defined meta:name="OVERHEIDop.versieInformatie"/>
  </office:meta>
</office:document-meta>
</file>