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ul Oude Maasarm, Heijen - </text:span>het uitvoeren van werkzaamheden bij de Oude Maasarm Heijen KRW-ZN (Z2023-00001152, ontvangstdatum 5 december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1597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9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9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52</meta:user-defined>
    <meta:user-defined meta:name="DCTERMS.abstract">Betreft: aanvraag Omgevingsvergunning - Geul Oude Maasarm, Heijen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597</meta:user-defined>
    <meta:user-defined meta:name="OVERHEIDop.GmbID/DC.identifier">gmb-2024-41597</meta:user-defined>
    <meta:user-defined meta:name="OVERHEIDop.versieInformatie"/>
  </office:meta>
</office:document-meta>
</file>