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toepassen van grond op het perceel Dorpsstraat 1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3 september 2024 een melding geaccordeerd voor het toepassen van grond op het perceel Dorpsstraat 11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594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4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toepassen van grond op het perceel Dorpsstraat 11 te Vlieland</meta:user-defined>
    <dc:language>nl</dc:language>
    <meta:user-defined meta:name="OVERHEIDop.locatietype/OVERHEIDop.gebiedsmarkering">Adres</meta:user-defined>
    <meta:user-defined meta:name="DC.title">Geaccordeerde melding voor het toepassen van grond op het perceel Dorpsstraat 11 te Vlielan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46</meta:user-defined>
    <meta:user-defined meta:name="OVERHEIDop.GmbID/DC.identifier">gmb-2024-415946</meta:user-defined>
    <meta:user-defined meta:name="OVERHEIDop.versieInformatie"/>
  </office:meta>
</office:document-meta>
</file>