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voorgevel, Parkhof 12 - 1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de voorgevel</text:p>
            <text:p text:style-name="common-al">Locatie: Parkhof 12 - 14 Nuenen</text:p>
            <text:p text:style-name="common-al">Zaaknummer: 08202298386</text:p>
            <text:p text:style-name="common-al">Datum verleend: 26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594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4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4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98386</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de voorgevel, Parkhof 12 - 14 Nuenen:</meta:user-defined>
    <meta:user-defined meta:name="DCTERMS.W3CDTF/DCTERMS.available">2024-10-02</meta:user-defined>
    <meta:user-defined meta:name="DCTERMS.W3CDTF/OVERHEIDop.jaargang">2024</meta:user-defined>
    <meta:user-defined meta:name="OVERHEIDop.publicationIssue">415945</meta:user-defined>
    <meta:user-defined meta:name="OVERHEIDop.GmbID/DC.identifier">gmb-2024-415945</meta:user-defined>
    <meta:user-defined meta:name="OVERHEIDop.versieInformatie"/>
  </office:meta>
</office:document-meta>
</file>