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18 en 19 januari 2024 aan Laan van Kanaän / Grebb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3254 / Z-24-186508 Laan van Kanaän / Grebbestraat in Beverwijk, </text:span>
                </text:span>
                <text:span text:style-name="nadrukcur">het plaatsen van een hijskraan op 18 en 19 januari 2024, afgegeven op 16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254 / Z-24-18650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ijskraan op 18 en 19 januari 2024 aan Laan van Kanaän / Grebbestraat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4</meta:user-defined>
    <meta:user-defined meta:name="OVERHEIDop.GmbID/DC.identifier">gmb-2024-41594</meta:user-defined>
    <meta:user-defined meta:name="OVERHEIDop.versieInformatie"/>
  </office:meta>
</office:document-meta>
</file>