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Acer pseudoplatanus op stuk grond tegenover Coornhertdreef 44, LDPZ2024-0002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LDD A 10455</text:p>
            <text:p text:style-name="common-al">
            <text:span text:style-name="nadrukvet">Zaaknummer:</text:span> LDPZ2024-000241</text:p>
            <text:p text:style-name="common-al">
            <text:span text:style-name="nadrukvet">Datum ontvangst aanvraag:</text:span> 25-09-2024</text:p>
            <text:p text:style-name="common-al">
            <text:span text:style-name="nadrukvet">Omschrijving:</text:span> kappen van een Acer pseudoplatanus op stuk grond tegenover Coornhertdreef 44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1593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3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3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4-000241</meta:user-defined>
    <meta:user-defined meta:name="DCTERMS.abstract">kappen van een Acer pseudoplatanus op stuk grond tegenover Coornhertdreef 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Acer pseudoplatanus op stuk grond tegenover Coornhertdreef 44, LDPZ2024-000241.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937</meta:user-defined>
    <meta:user-defined meta:name="OVERHEIDop.GmbID/DC.identifier">gmb-2024-415937</meta:user-defined>
    <meta:user-defined meta:name="OVERHEIDop.versieInformatie"/>
  </office:meta>
</office:document-meta>
</file>