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Liederik 44 in Oostwoud (Stiltegebied)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NHN) heeft namens de gemeente Medemblik op 30 augustus 2024 een aanvraag voor een omgevingsvergunning ontvangen. Het gaat over ‘het realiseren van een tweede mestbassin’ gelegen aan Liederik 44 in Oostwoud. De aanvraag is geregistreerd onder het kenmerk OMG-037875/DMS479317. </text:p>
            <text:p text:style-name="common-al">De aanvraag gaat over de activiteit ‘Milieubelastende activiteit Stiltegebieden’.</text:p>
            <text:p text:style-name="common-al">
            <text:span text:style-name="nadrukvet">Procedure</text:span>
          </text:p>
            <text:p text:style-name="common-al">De aanvraag zal worden behandeld volgens de reguliere procedure. Nadat de aanvraag is beoordeeld neemt de ODNHN namens de gemeente Medemblik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787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593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3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3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37875/DMS479317</meta:user-defined>
    <meta:user-defined meta:name="DCTERMS.abstract">ontvangst aanvraag</meta:user-defined>
    <dc:language>nl</dc:language>
    <meta:user-defined meta:name="OVERHEIDop.locatietype/OVERHEIDop.gebiedsmarkering">Adres</meta:user-defined>
    <meta:user-defined meta:name="DC.title">Ontvangst aanvraag omgevingsvergunning Liederik 44 in Oostwoud (Stiltegebied)</meta:user-defined>
    <meta:user-defined meta:name="DCTERMS.W3CDTF/DCTERMS.available">2024-10-02</meta:user-defined>
    <meta:user-defined meta:name="DCTERMS.W3CDTF/OVERHEIDop.jaargang">2024</meta:user-defined>
    <meta:user-defined meta:name="OVERHEIDop.publicationIssue">415934</meta:user-defined>
    <meta:user-defined meta:name="OVERHEIDop.GmbID/DC.identifier">gmb-2024-415934</meta:user-defined>
    <meta:user-defined meta:name="OVERHEIDop.versieInformatie"/>
  </office:meta>
</office:document-meta>
</file>