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8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8 5667TK Geldrop</text:p>
            <text:p text:style-name="common-al">Datum ontvangst: 26-09-2024</text:p>
            <text:p text:style-name="common-al">Omschrijving: realiseren van een uitbouw aan de achterzijde van de woning</text:p>
            <text:p text:style-name="common-al">Zaaknummer: 177123259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9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25974</meta:user-defined>
    <meta:user-defined meta:name="DCTERMS.abstract">Katoenstraat 8 Geldrop - 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toenstraat 8 5667TK Geldr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927</meta:user-defined>
    <meta:user-defined meta:name="OVERHEIDop.GmbID/DC.identifier">gmb-2024-415927</meta:user-defined>
    <meta:user-defined meta:name="OVERHEIDop.versieInformatie"/>
  </office:meta>
</office:document-meta>
</file>