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olleybalvereniging Accretos, Volleybaltoernooi op 25 en 26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olleybalvereniging Accretos:</text:p>
            <text:p text:style-name="common-al">Volleybaltoernooi op 25 en 26 mei 2025 op evenemententerrein ‘t Ligteveld gelegen aan Ligteveld te Neer. Ontvangstdatum: 25 sept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59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Volleybalvereniging Accretos, Volleybaltoernooi op 25 en 26 mei 2025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22</meta:user-defined>
    <meta:user-defined meta:name="OVERHEIDop.GmbID/DC.identifier">gmb-2024-415922</meta:user-defined>
    <meta:user-defined meta:name="OVERHEIDop.versieInformatie"/>
  </office:meta>
</office:document-meta>
</file>