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tot intrekking van de Bomen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eel en Maas</text:p>
            <text:p text:style-name="al"/>
            <text:p text:style-name="al"/>
            <text:p text:style-name="al">Gelet op het raadsvoorstel 2024-092</text:p>
            <text:p text:style-name="al">Zaaknummer: 1894/2024/2980729</text:p>
            <text:p text:style-name="al">Documentnummer: 1894/2024/3007822</text:p>
            <text:p text:style-name="al"/>
            <text:p text:style-name="al"/>
            <text:p text:style-name="al">Gelet op het bepaalde in artikel 149 van de Gemeentewet;</text:p>
            <text:p text:style-name="al">Gelet op de Algemene Plaatselijke Verordening Gemeente Peel en Maas; </text:p>
            <text:p text:style-name="al"/>
            <text:p text:style-name="al">Gehoord de beraadslagingen;</text:p>
            <text:p text:style-name="al"/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trekken de Bomenverordening, zoals vastgesteld door de gemeenteraad in de vergadering van 20 december 201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: 24 sept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an de gemeente Peel en Maa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E.J.C. Apeldoorn-Feijt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W.J.G. Delissen-van Tonger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591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4-01-31</meta:user-defined>
    <meta:user-defined meta:name="DC.source">Algemene plaatselijke verordening van de gemeente Peel en Maas 2024]|[http://lokaleregelgeving.overheid.nl/CVDR707988</meta:user-defined>
    <meta:user-defined meta:name="OVERHEIDop.referentienummer">1894/2024/2980729</meta:user-defined>
    <dc:language>nl</dc:language>
    <meta:user-defined meta:name="OVERHEIDop.locatietype/OVERHEIDop.gebiedsmarkering">Gemeente</meta:user-defined>
    <meta:user-defined meta:name="DC.title">Raadsbesluit tot intrekking van de Bomenverorde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17</meta:user-defined>
    <meta:user-defined meta:name="OVERHEIDop.GmbID/DC.identifier">gmb-2024-415917</meta:user-defined>
    <meta:user-defined meta:name="OVERHEIDop.versieInformatie"/>
  </office:meta>
</office:document-meta>
</file>