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9 t/m 5-9, Vondelstraat 20A, 1814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20A, 1814 AB Alkmaar<text:span text:style-name="nadrukvet">; </text:span>het plaatsen van een container van 4-9 t/m 5-9</text:p>
            <text:p text:style-name="common-al">
            
          </text:p>
            <text:p text:style-name="common-al">Datum ontvangst: 29-09-2024</text:p>
            <text:p text:style-name="common-al">Zaaknummer: 00008440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91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1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4062</meta:user-defined>
    <dc:language>nl</dc:language>
    <meta:user-defined meta:name="OVERHEIDop.locatietype/OVERHEIDop.gebiedsmarkering">Punt</meta:user-defined>
    <meta:user-defined meta:name="DC.title">Omgevingsvergunning aangevraagd: het plaatsen van een container van 4-9 t/m 5-9, Vondelstraat 20A, 1814 AB Alkmaa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10</meta:user-defined>
    <meta:user-defined meta:name="OVERHEIDop.GmbID/DC.identifier">gmb-2024-415910</meta:user-defined>
    <meta:user-defined meta:name="OVERHEIDop.versieInformatie"/>
  </office:meta>
</office:document-meta>
</file>