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Dom 9 5508GE Veldhoven, Sportzaal Atalanta, 5 okto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4 heeft de gemeente een melding ontvangen voor activiteiten waarvoor geen vergunningplicht geldt.</text:p>
            <text:p text:style-name="common-al">De melding betreft locatie De Dom 9 5508GE Veldhoven, Sportzaal Atalanta, en is geregistreerd onder zaaknummer <text:span text:style-name="nadrukvet">VHZ2024-01594</text:span> met omschrijving "organiseren van EMM Dandia 2024 op 5 okto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590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594</meta:user-defined>
    <meta:user-defined meta:name="DCTERMS.abstract">organiseren van EMM Dandia 2024 op 5 oktober</meta:user-defined>
    <dc:language>nl</dc:language>
    <meta:user-defined meta:name="OVERHEIDop.locatietype/OVERHEIDop.gebiedsmarkering">Punt</meta:user-defined>
    <meta:user-defined meta:name="DC.title">Ontvangen melding , De Dom 9 5508GE Veldhoven, Sportzaal Atalanta, 5 oktober 2024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08</meta:user-defined>
    <meta:user-defined meta:name="OVERHEIDop.GmbID/DC.identifier">gmb-2024-415908</meta:user-defined>
    <meta:user-defined meta:name="OVERHEIDop.versieInformatie"/>
  </office:meta>
</office:document-meta>
</file>