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pen van de kippenschuur, Leusinkbrink 8, 7261NP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4 is een melding ontvangen waarvoor geen vergunningsplicht geldt voor de locatie Leusinkbrink 8, 7261NP Ruurlo. De melding is geregistreerd onder zaaknummer Z2024-0000122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590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0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0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228</meta:user-defined>
    <meta:user-defined meta:name="DCTERMS.abstract">Betreft: Melding op locatie Leusinkbrink 8, 7261NP Ruurlo</meta:user-defined>
    <dc:language>nl</dc:language>
    <meta:user-defined meta:name="OVERHEIDop.locatietype/OVERHEIDop.gebiedsmarkering">Vlak</meta:user-defined>
    <meta:user-defined meta:name="DC.title">Melding slopen van de kippenschuur, Leusinkbrink 8, 7261NP Ruurlo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904</meta:user-defined>
    <meta:user-defined meta:name="OVERHEIDop.GmbID/DC.identifier">gmb-2024-415904</meta:user-defined>
    <meta:user-defined meta:name="OVERHEIDop.versieInformatie"/>
  </office:meta>
</office:document-meta>
</file>