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routes, aanvraag evenementenvergunning avondvier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september 2024 een aanvraag voor een evenementenvergunning ontvangen. De vergunning is aangevraagd van 20 tot en met 23 mei 2024 van 18.30 tot 22.00 uur voor de avondvierdaagse op diverse routes door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59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routes, aanvraag evenementenvergunning avondvierdaagse</meta:user-defined>
    <meta:user-defined meta:name="DCTERMS.W3CDTF/DCTERMS.available">2024-10-02</meta:user-defined>
    <meta:user-defined meta:name="DCTERMS.W3CDTF/OVERHEIDop.jaargang">2024</meta:user-defined>
    <meta:user-defined meta:name="OVERHEIDop.publicationIssue">415902</meta:user-defined>
    <meta:user-defined meta:name="OVERHEIDop.GmbID/DC.identifier">gmb-2024-415902</meta:user-defined>
    <meta:user-defined meta:name="OVERHEIDop.versieInformatie"/>
  </office:meta>
</office:document-meta>
</file>