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Middellandstraat/Claes de Vrieselaan 3011BJ Rotterdam [63552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7 september 2024 ontheffing hebben verleend van het verbod op veroorzaken van geluidhinder op grond van artikel 4.6 APV Rotterdam 2012. Of artikel 7.17 Besluit bouwwerken leefomgeving.</text:p>
            <text:p text:style-name="common-al">
            <text:span text:style-name="nadrukcur">De ontheffing is verleend </text:span>
            <text:span text:style-name="nadrukcur">voor:</text:span> <text:span text:style-name="nadrukcur">ontheffing geluidhinder (werken buiten reguliere werktijden) voor: <text:span text:style-name="nadrukvet">slopen en bouwen trambaanconstructie</text:span></text:span><text:span text:style-name="nadrukcur">, ten behoeve van het traject “<text:span text:style-name="nadrukvet">Vernieuwen trambaanconstructie Middellandstraat/Claes de Vrieselaan</text:span></text:span><text:span text:style-name="nadrukcur">” aan <text:span text:style-name="nadrukvet">de</text:span><text:span text:style-name="nadrukvet"> Middellandstraat</text:span>/<text:span text:style-name="nadrukvet">Claes de Vrieselaan</text:span></text:span><text:span text:style-name="nadrukvet"><text:span text:style-name="nadrukcur"> 3011BJ Rotterdam </text:span></text:span><text:span text:style-name="nadrukcur"> op <text:span text:style-name="nadrukvet">4 november 2024 </text:span></text:span><text:span text:style-name="nadrukcur">t/m<text:span text:style-name="nadrukvet"> 15 november 2024 </text:span>tussen<text:span text:style-name="nadrukvet"> 07:00 uur </text:span>– <text:span text:style-name="nadrukvet">19:00 uur </text:span>en<text:span text:style-name="nadrukvet"> 23:00 </text:span>– <text:span text:style-name="nadrukvet">07:00 </text:span>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BBL, Middellandstraat/Claes de Vrieselaan 3011BJ Rotterdam [635521-2024]</meta:user-defined>
    <meta:user-defined meta:name="DCTERMS.W3CDTF/DCTERMS.available">2024-10-02</meta:user-defined>
    <meta:user-defined meta:name="DCTERMS.W3CDTF/OVERHEIDop.jaargang">2024</meta:user-defined>
    <meta:user-defined meta:name="OVERHEIDop.publicationIssue">415901</meta:user-defined>
    <meta:user-defined meta:name="OVERHEIDop.GmbID/DC.identifier">gmb-2024-415901</meta:user-defined>
    <meta:user-defined meta:name="OVERHEIDop.versieInformatie"/>
  </office:meta>
</office:document-meta>
</file>