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laatsen warmtepompen op 94 woningen in de wijk 'De Akkers' te Heerenveen, Sallandlaan 1 t/m 19 oneven te Heerenveen, Westergo 1 t/m 20 te Heerenveen, Gaasterlandlaan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warmtepompen op 94 woningen in de wijk 'De Akkers' te Heerenveen te Sallandlaan, Westergo, Gaasterlandlaan, Oostergo, Zevenwoudenlaan (27-09-2024)</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15900</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900</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900</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39885</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plaatsen warmtepompen op 94 woningen in de wijk 'De Akkers' te Heerenveen, Sallandlaan 1 t/m 19 oneven te Heerenveen, Westergo 1 t/m 20 te Heerenveen, Gaasterlandlaan 2</meta:user-defined>
    <meta:user-defined meta:name="DCTERMS.W3CDTF/DCTERMS.available">2024-10-02</meta:user-defined>
    <meta:user-defined meta:name="DCTERMS.W3CDTF/OVERHEIDop.jaargang">2024</meta:user-defined>
    <meta:user-defined meta:name="OVERHEIDop.publicationIssue">415900</meta:user-defined>
    <meta:user-defined meta:name="OVERHEIDop.GmbID/DC.identifier">gmb-2024-415900</meta:user-defined>
    <meta:user-defined meta:name="OVERHEIDop.versieInformatie"/>
  </office:meta>
</office:document-meta>
</file>