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95705690i2de6c15b-cb04-45b8-b66b-1dadf204dd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ernard Loderstraat 54-56 aanleg gehandicaptenparkeerplaats kenteken 11-PG-P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1-PG-P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1-PG-PD en het aanbrengen van ondersteunende markeringen (RVV 1990), in te stellen: een gehandicaptenparkeerplaats ter hoogte van perceel Bernard Loderstraat 54-56 (parkeervaknummer 11633348830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2.08113207547169mm"><draw:image xlink:href="Pictures/Afbeelding695705690i2de6c15b-cb04-45b8-b66b-1dadf204dd19.png" xlink:type="simple"/></draw:frame></text:p>
            </text:section></draw:text-box></draw:frame>
          </text:p>
            <text:p text:style-name="common-al">Amsterdam, 2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89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9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9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rnard Loderstraat 54-56 aanleg gehandicaptenparkeerplaats kenteken 11-PG-PD - Bernard Loderstraat 54-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nard Loderstraat 54-56 aanleg gehandicaptenparkeerplaats kenteken 11-PG-PD</meta:user-defined>
    <meta:user-defined meta:name="OVERHEIDop.verkeersbordcode">E6</meta:user-defined>
    <dc:language>nl</dc:language>
    <meta:user-defined meta:name="OVERHEIDop.locatietype/OVERHEIDop.gebiedsmarkering">Punt</meta:user-defined>
    <meta:user-defined meta:name="DC.title">Amsterdam Nieuw-West, verkeersbesluit Bernard Loderstraat 54-56 aanleg gehandicaptenparkeerplaats kenteken 11-PG-PD</meta:user-defined>
    <meta:user-defined meta:name="DCTERMS.W3CDTF/DCTERMS.available">2024-10-04</meta:user-defined>
    <meta:user-defined meta:name="DCTERMS.W3CDTF/OVERHEIDop.jaargang">2024</meta:user-defined>
    <meta:user-defined meta:name="OVERHEIDop.publicationIssue">415898</meta:user-defined>
    <meta:user-defined meta:name="OVERHEIDop.GmbID/DC.identifier">gmb-2024-415898</meta:user-defined>
    <meta:user-defined meta:name="OVERHEIDop.versieInformatie"/>
  </office:meta>
</office:document-meta>
</file>