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walnotenboom,Haaksbergerstraat 317, 7545 G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aaksbergerstraat 317 </text:span>(0153Z2024093000002): het kappen van 1 walnotenboom (ingediend d.d. 27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89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9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89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93000002</meta:user-defined>
    <dc:language>nl</dc:language>
    <meta:user-defined meta:name="OVERHEIDop.locatietype/OVERHEIDop.gebiedsmarkering">Punt</meta:user-defined>
    <meta:user-defined meta:name="DC.title">Melding het kappen van 1 walnotenboom,Haaksbergerstraat 317, 7545 GJ Ensche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5893</meta:user-defined>
    <meta:user-defined meta:name="OVERHEIDop.GmbID/DC.identifier">gmb-2024-415893</meta:user-defined>
    <meta:user-defined meta:name="OVERHEIDop.versieInformatie"/>
  </office:meta>
</office:document-meta>
</file>