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.C. van der Loosstraat, Ouderkerk ad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Eigen Haard</text:p>
            <text:p text:style-name="common-al">Zaaknummer: 13119571</text:p>
            <text:p text:style-name="common-al">DSO nummer: 2024091001054</text:p>
            <text:p text:style-name="common-al">Ontvangstdatum melding: 10-09-2024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589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68059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graven bodem - J.C. van der Loosstraat, Ouderkerk ad Ams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90</meta:user-defined>
    <meta:user-defined meta:name="OVERHEIDop.GmbID/DC.identifier">gmb-2024-415890</meta:user-defined>
    <meta:user-defined meta:name="OVERHEIDop.versieInformatie"/>
  </office:meta>
</office:document-meta>
</file>