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container van 2 tot en met 26 januari 2024 aan Moezelstraat 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gebruik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4185 / Z-23-186471 Moezelstraat 9 te Beverwijk, </text:span>
                </text:span>
                <text:span text:style-name="nadrukcur">het plaatsen van een container van 2 t/m 26 januari 2024, afgegeven op 24 januar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-01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8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4185 / Z-23-186471 </meta:user-defined>
    <dc:language>nl</dc:language>
    <meta:user-defined meta:name="OVERHEIDop.locatietype/OVERHEIDop.gebiedsmarkering">Adres</meta:user-defined>
    <meta:user-defined meta:name="DC.title">Ontheffing voor het plaatsen van een container van 2 tot en met 26 januari 2024 aan Moezelstraat 9 te Beverw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89</meta:user-defined>
    <meta:user-defined meta:name="OVERHEIDop.GmbID/DC.identifier">gmb-2024-41589</meta:user-defined>
    <meta:user-defined meta:name="OVERHEIDop.versieInformatie"/>
  </office:meta>
</office:document-meta>
</file>