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Feestcomité Ittervoort, St. Maartenoptocht op 8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Feestcomité Ittervoort:</text:p>
            <text:p text:style-name="common-al">St. Maartenoptocht op 8 november 2024 in Ittervoort. Ontvangstdatum: 24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58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Feestcomité Ittervoort, St. Maartenoptocht op 8 november 202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89</meta:user-defined>
    <meta:user-defined meta:name="OVERHEIDop.GmbID/DC.identifier">gmb-2024-415889</meta:user-defined>
    <meta:user-defined meta:name="OVERHEIDop.versieInformatie"/>
  </office:meta>
</office:document-meta>
</file>