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andelsweg 7 in Andijk (schadeherstel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augustus 2024 namens gemeente Medemblik een volledige melding ontvangen van een ontwikkeling voor schadeherstelbedrijf ‘Ron Karreman Autoschade’ aan Handelsweg 7 in Andijk. Het gaat over Milieu belastende activiteit. </text:p>
            <text:p text:style-name="common-al">De melding heeft het kenmerk OMG-037329/DMS47720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p text:style-name="common-al">Onderhouden en repareren van verbrandingsmotoren, gemotoriseerde voertuigen, vliegtuigen, vaartuigen of werktuigen (Bal §4.22)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73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8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7329 </meta:user-defined>
    <meta:user-defined meta:name="DCTERMS.abstract">melding omgevingswet</meta:user-defined>
    <dc:language>nl</dc:language>
    <meta:user-defined meta:name="OVERHEIDop.locatietype/OVERHEIDop.gebiedsmarkering">Adres</meta:user-defined>
    <meta:user-defined meta:name="DC.title">Melding ontvangen voor Handelsweg 7 in Andijk (schadeherstelbedrijf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88</meta:user-defined>
    <meta:user-defined meta:name="OVERHEIDop.GmbID/DC.identifier">gmb-2024-415888</meta:user-defined>
    <meta:user-defined meta:name="OVERHEIDop.versieInformatie"/>
  </office:meta>
</office:document-meta>
</file>