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ontheffingen Verkeersbesluit Zero-Emissie Kernwinkelgebied </text:p>
      <text:section text:name="regeling_id1-3-2" text:style-name="regeling">
        <text:section text:name="aanhef_id1-3-2-1" text:style-name="aanhef">
          <text:section text:name="preambule_id1-3-2-1-1" text:style-name="preambule">
            <text:p text:style-name="al">Het college van burgemeester en wethouders van de gemeente Amersfoort </text:p>
            <text:p text:style-name="al"/>
            <text:p text:style-name="al">gelet op: </text:p>
            <text:p text:style-name="al"/>
            <text:list text:style-name="id1-3-2-1-1-5">
              <text:list-item text:style-override="id1-3-2-1-1-5-1">
                <text:number>-</text:number>
                <text:p text:style-name="al">de artikelen 10:3, 10:4, eerste lid, 10:5, 10:6, eerste lid en 10:9 van de Algemene wet bestuursrecht;</text:p>
              </text:list-item>
            </text:list>
            <text:p text:style-name="al"/>
            <text:list text:style-name="id1-3-2-1-1-7">
              <text:list-item text:style-override="id1-3-2-1-1-7-1">
                <text:number>-</text:number>
                <text:p text:style-name="al">het Zero-Emissie Kernwinkelgebied (1861414) zoals dat is vastgesteld bij besluit van 24 september 2024 gepubliceerd op 27 september 2024, Gemeenteblad 2024; </text:p>
              </text:list-item>
            </text:list>
            <text:p text:style-name="al"/>
            <text:list text:style-name="id1-3-2-1-1-9">
              <text:list-item text:style-override="id1-3-2-1-1-9-1">
                <text:number>-</text:number>
                <text:p text:style-name="al">het Ontheffingenbeleid ZES Amersfoort; </text:p>
              </text:list-item>
            </text:list>
            <text:p text:style-name="al">overwegende, dat </text:p>
            <text:p text:style-name="al"/>
            <text:list text:style-name="id1-3-2-1-1-12">
              <text:list-item text:style-override="id1-3-2-1-1-12-1">
                <text:number>•</text:number>
                <text:p text:style-name="al">Bedrijven, overheden en kennisinstellingen hebben in 2014 een convenant gesloten om de stedelijke logistiek efficiënter en duurzamer te maken: de Green Deal Zero Emission Stadslogistiek (ZES). Vanuit deze Green Deal ZES zijn in de afgelopen jaren diverse regionale pilots uitgevoerd met innovatieve logistieke concepten om stadskernen efficiënter en duurzamer te bevoorraden.</text:p>
              </text:list-item>
            </text:list>
            <text:p text:style-name="al"/>
            <text:list text:style-name="id1-3-2-1-1-14">
              <text:list-item text:style-override="id1-3-2-1-1-14-1">
                <text:number>•</text:number>
                <text:p text:style-name="al">Met het Klimaatakkoord (28 juni 2019) hebben de doelstellingen van de Green Deal ZES een nieuwe impuls gekregen. Het Klimaatakkoord zet in op een versnelling naar een volledig emissievrije stadslogistiek: de zero-emissie stadslogistiek. Deze doelstellingen wettelijk zijn vastgelegd in artikel 2 van de Klimaatwet. </text:p>
              </text:list-item>
            </text:list>
            <text:p text:style-name="al"/>
            <text:list text:style-name="id1-3-2-1-1-16">
              <text:list-item text:style-override="id1-3-2-1-1-16-1">
                <text:number>•</text:number>
                <text:p text:style-name="al">Dit gebeurt met het instellen van middelgrote nul-emissiezones (hierna: zero-emissiezones) voor vracht- en bestelauto’s in dertig tot veertig grotere gemeenten vanaf 2025. Deze afspraken zijn een belangrijke aanjager voor emissieloos transport in Nederland in 2050.</text:p>
              </text:list-item>
            </text:list>
            <text:p text:style-name="al"/>
            <text:list text:style-name="id1-3-2-1-1-18">
              <text:list-item text:style-override="id1-3-2-1-1-18-1">
                <text:number>•</text:number>
                <text:p text:style-name="al">In de Uitvoeringsagenda Stadslogistiek van 27 november 2020 hebben gemeenten, de rijksoverheid en andere stakeholders zich gezamenlijk gecommitteerd aan het bevorderen van de invoering van zero-emissiezones voor stadslogistiek in 2025. Deze samenwerking richt zich onder meer op de totstandkoming en implementatie van eenduidige ‘regels’ voor de invoering van zero-emissiezones en het inventariseren en onderzoeken van knelpunten en oplossingsrichtingen bij de invoering van zero-emissiezones.</text:p>
              </text:list-item>
            </text:list>
            <text:p text:style-name="al"/>
            <text:list text:style-name="id1-3-2-1-1-20">
              <text:list-item text:style-override="id1-3-2-1-1-20-1">
                <text:number>•</text:number>
                <text:p text:style-name="al">Een van de afspraken uit de Uitvoeringsagenda Stadslogistiek is dat gemeenten en het ministerie samenwerken aan een zo uniform mogelijk ontheffingen-/vrijstellingensysteem, bij voorkeur met een gezamenlijk of landelijk loket. Een centraal loket en gemeenschappelijk ontheffingenbeleid voorzien in de behoefte bij bedrijfsleven en gemeenten om eenduidig, transparant en klantvriendelijk ontheffingen aan te vragen. Op verzoek van het ministerie van Infrastructuur &amp; Waterstaat (I&amp;W) ontwikkelt de Dienst Wegverkeer (hierna: RDW) het Centraal Loket dat op termijn wordt opengesteld.</text:p>
              </text:list-item>
            </text:list>
            <text:p text:style-name="al"/>
            <text:list text:style-name="id1-3-2-1-1-22">
              <text:list-item text:style-override="id1-3-2-1-1-22-1">
                <text:number>•</text:number>
                <text:p text:style-name="al">Op 6 juni 2023 is er tussen het ministerie van Infrastructuur &amp; Waterstaat (I&amp;W), de Dienst Wegverkeer (RDW), Service Huis Parkeren en Verblijven (SHPV) en gemeenten een intentieovereenkomst gesloten waarin partijen de intentie hebben afgesproken om zo spoedig mogelijk maar uiterlijk 1 juli 2024 Centraal Loket te realiseren waarbij de RDW namens gemeenten met een zero-emissiezone ontheffingen voor die zones zal verlenen.</text:p>
              </text:list-item>
            </text:list>
            <text:p text:style-name="al"/>
            <text:list text:style-name="id1-3-2-1-1-24">
              <text:list-item text:style-override="id1-3-2-1-1-24-1">
                <text:number>•</text:number>
                <text:p text:style-name="al">Omdat deze intentie niet wordt behaald, wordt per 1 juli 2024 een Centraal Loket 1.0 geopend, zodat aanvragers alsnog ruim voor de invoeringsdatum van de zero-emissiezones ontheffingen kunnen aanvragen en eventuele bezwaarprocedures kunnen voeren. Daarmee weten ondernemers zo snel mogelijk waar zij aan toe zijn.</text:p>
              </text:list-item>
            </text:list>
            <text:p text:style-name="al"/>
            <text:list text:style-name="id1-3-2-1-1-26">
              <text:list-item text:style-override="id1-3-2-1-1-26-1">
                <text:number>•</text:number>
                <text:p text:style-name="al">In het kader hiervan wenst het college van burgemeester en wethouders de bevoegdheid om te beslissen op aanvragen voor ontheffingen als bedoeld in artikel 87 van het Reglement verkeersregels en verkeerstekens 1990, en de daartegen gerichte bezwaren te mandateren aan het college van burgemeester en wethouders van Amsterdam.</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besluit wordt verstaan onder: </text:p>
            <text:list text:style-name="id1-3-2-2-1-3">
              <text:list-item text:style-override="id1-3-2-2-1-3-1">
                <text:number>-</text:number>
                <text:p text:style-name="al">ontheffingenbeleid: het Ontheffingenbeleid ZES Amersfoort, zoals dat is vastgesteld bij besluit van 24 september 2024 gepubliceerd op 27 september 2024, Gemeenteblad 2024; </text:p>
              </text:list-item>
              <text:list-item text:style-override="id1-3-2-2-1-3-2">
                <text:number>-</text:number>
                <text:p text:style-name="al">verkeersbesluit: het verkeersbesluit Zero-Emissie Kernwinkelgebied (1861414) zoals dat is vastgesteld bij besluit van 24 september 2024 gepubliceerd op 27 september 2024, Gemeenteblad 2024; </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Aan de Stedelijk Directeur Cluster Ruimte en Economie van de gemeente Amsterdam wordt mandaat verleend tot het beslissen op aanvragen voor ontheffingen als bedoeld in de paragrafen 1 en 2 van het ontheffingenbeleid.</text:p>
              </text:list-item>
              <text:list-item text:style-override="id1-3-2-2-2-3">
                <text:number>2.</text:number>
                <text:p text:style-name="al">Aan de Stedelijk Directeur Cluster Ruimte en Economie van de gemeente Amsterdam wordt tevens machtiging verleend tot het verrichten van alle benodigde feitelijke handelingen in het kader van deze bevoegdheid</text:p>
              </text:list-item>
              <text:list-item text:style-override="id1-3-2-2-2-4">
                <text:number>3.</text:number>
                <text:p text:style-name="al">Aan de Stedelijk Directeur Cluster Ruimte en Economie van de gemeente Amsterdam wordt tevens machtiging verleend tot het verrichten van alle benodigde feitelijke handelingen in het kader van het aanvraag-, bekendmakings- en deponeringsproces met betrekking tot aanvragen voor ontheffingen als bedoeld in artikel 12 en 13 van het ontheffingenbeleid. </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Aan de Directeur Juridisch Bureau van de gemeente Amsterdam wordt mandaat verleend tot het beslissen op bezwaarschriften tegen beschikkingen die op grond van artikel 2, eerste lid, in mandaat zijn genomen. </text:p>
              </text:list-item>
              <text:list-item text:style-override="id1-3-2-2-3-3">
                <text:number>2.</text:number>
                <text:p text:style-name="al">Aan de Directeur Juridisch Bureau van de gemeente Amsterdam wordt machtiging verleend tot het verrichten van alle benodigde feitelijke handelingen in het kader van deze bevoegdheid.</text:p>
              </text:list-item>
            </text:list>
          </text:section>
          <text:section text:name="artikel_id1-3-2-2-4" text:style-name="artikel">
            <text:p text:style-name="artikel_kop_titel"><text:span text:style-name="artikel_kop_label">Artikel</text:span> <text:span text:style-name="artikel_kop_nr">4</text:span> </text:p>
            <text:p text:style-name="al">De Stedelijk Directeur Cluster Ruimte en Economie en de Directeur Juridisch Bureau kunnen ondermandaat en machtiging verlenen aan onder diens verantwoordelijkheid werkzame functionarissen. </text:p>
          </text:section>
          <text:section text:name="artikel_id1-3-2-2-5" text:style-name="artikel">
            <text:p text:style-name="artikel_kop_titel"><text:span text:style-name="artikel_kop_label">Artikel</text:span> <text:span text:style-name="artikel_kop_nr">5</text:span> </text:p>
            <text:p text:style-name="al">Dit besluit treedt in werking met ingang van de dag na de datum van uitgifte van het gemeenteblad waarin het wordt geplaatst.</text:p>
          </text:section>
          <text:section text:name="artikel_id1-3-2-2-6" text:style-name="artikel">
            <text:p text:style-name="artikel_kop_titel"><text:span text:style-name="artikel_kop_label">Artikel</text:span> <text:span text:style-name="artikel_kop_nr">6</text:span> </text:p>
            <text:p text:style-name="al">Dit besluit wordt aangehaald als: Mandaatbesluit Gemeente Amsterdam ontheffingen nul- emissiezone Amersfoort. </text:p>
          </text:section>
        </text:section>
        <text:section text:name="regeling-sluiting_id1-3-2-3" text:style-name="regeling-sluiting">
          <text:section text:name="ondertekening_id1-3-2-3-1">
            <text:p><text:span text:style-name="functie">Aldus vastgesteld in de vergadering van 24 september 2024 </text:span></text:p>
            <text:p><text:span text:style-name="functie"/></text:p>
          </text:section>
          <text:section text:name="ondertekening_id1-3-2-3-2">
            <text:p><text:span text:style-name="functie"/></text:p>
            <text:p><text:span text:style-name="functie">De gemeentesecretaris </text:span></text:p>
            <text:p><text:span text:style-name="functie">Nico Kamphorst </text:span></text:p>
            <text:p><text:span text:style-name="functie"/></text:p>
          </text:section>
          <text:section text:name="ondertekening_id1-3-2-3-3">
            <text:p><text:span text:style-name="functie"/></text:p>
            <text:p><text:span text:style-name="functie">De burgemeester, </text:span></text:p>
            <text:p><text:span text:style-name="functie">Lucas Bolsi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5879</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879</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879</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9/xml/MC-DRP-DmBesluit-Web-CB.xml</meta:user-defined>
    <meta:user-defined meta:name="OVERHEID.Gemeente/DC.creator">Amersfoort</meta:user-defined>
    <meta:user-defined meta:name="OVERHEIDop.Rubriek/DC.type">delegatie- of mandaatbeslui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Bestuur | Organisatie en beleid</meta:user-defined>
    <meta:user-defined meta:name="DC.source">artikel 10:3 van de Algemene wet bestuursrecht]|[1.0:c:BWBR0005537&amp;artikel=10%3A3&amp;g=2024-09-01</meta:user-defined>
    <meta:user-defined meta:name="DC.source">artikel 10:4, eerste lid, van de Algemene wet bestuursrecht]|[1.0:c:BWBR0005537&amp;artikel=10%3A4&amp;lid=1&amp;g=2024-09-01</meta:user-defined>
    <meta:user-defined meta:name="DC.source">artikel 10:5 van de Algemene wet bestuursrecht]|[1.0:c:BWBR0005537&amp;artikel=10%3A5&amp;g=2024-09-01</meta:user-defined>
    <meta:user-defined meta:name="DC.source">artikel 10:6, eerste lid, van de Algemene wet bestuursrecht]|[1.0:c:BWBR0005537&amp;artikel=10%3A6&amp;lid=1&amp;g=2024-09-01</meta:user-defined>
    <meta:user-defined meta:name="DC.source">artikel 10:9 van de Algemene wet bestuursrecht]|[1.0:c:BWBR0005537&amp;artikel=10%3A9&amp;g=2024-09-01</meta:user-defined>
    <meta:user-defined meta:name="OVERHEIDop.referentienummer">1861414</meta:user-defined>
    <meta:user-defined meta:name="DCTERMS.alternative">Mandaatbesluit Gemeente Amsterdam ontheffingen nul- emissiezone Amersfoort</meta:user-defined>
    <dc:language>nl</dc:language>
    <meta:user-defined meta:name="OVERHEIDop.locatietype/OVERHEIDop.gebiedsmarkering">Gemeente</meta:user-defined>
    <meta:user-defined meta:name="DC.title">Mandaatbesluit ontheffingen Verkeersbesluit Zero-Emissie Kernwinkelgebied</meta:user-defined>
    <meta:user-defined meta:name="DCTERMS.W3CDTF/DCTERMS.available">2024-10-02</meta:user-defined>
    <meta:user-defined meta:name="DCTERMS.W3CDTF/OVERHEIDop.jaargang">2024</meta:user-defined>
    <meta:user-defined meta:name="OVERHEIDop.publicationIssue">415879</meta:user-defined>
    <meta:user-defined meta:name="OVERHEIDop.betreftRegeling">CVDR725000_1</meta:user-defined>
    <meta:user-defined meta:name="OVERHEIDop.GmbID/DC.identifier">gmb-2024-415879</meta:user-defined>
    <meta:user-defined meta:name="xs:date/OVERHEIDop.startdatum">2024-10-03</meta:user-defined>
    <meta:user-defined meta:name="OVERHEIDop.versieInformatie"/>
  </office:meta>
</office:document-meta>
</file>