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o.a. Parkstraat en Bredenhofstraat, Za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Artemis ITS GmbH</text:p>
            <text:p text:style-name="common-al">Zaaknummer: 13159445</text:p>
            <text:p text:style-name="common-al">DSO nummer: 2024092400833</text:p>
            <text:p text:style-name="common-al">Ontvangstdatum melding: 24-09-2024</text:p>
            <text:p text:style-name="common-al">Namens: Gemeente Zaanstad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15877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877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877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4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167868</meta:user-defined>
    <meta:user-defined meta:name="DCTERMS.abstract">Bekendmaking van Gemeente Zaanstad</meta:user-defined>
    <dc:language>nl</dc:language>
    <meta:user-defined meta:name="OVERHEIDop.locatietype/OVERHEIDop.gebiedsmarkering">Punt</meta:user-defined>
    <meta:user-defined meta:name="DC.title">Melding graven bodem - o.a. Parkstraat en Bredenhofstraat, Zaandijk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5877</meta:user-defined>
    <meta:user-defined meta:name="OVERHEIDop.GmbID/DC.identifier">gmb-2024-415877</meta:user-defined>
    <meta:user-defined meta:name="OVERHEIDop.versieInformatie"/>
  </office:meta>
</office:document-meta>
</file>