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 voor Fietstourtocht Gelders MooisteVerklaring van geen bezwaar voor gebruik wegen binnen gemeen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klaring van geen bezwaar afgegeven voor een fietstourtocht om gebruik te mogen maken van de wegen binnen de gemeente Epe.  Datum besluit: 27 september 2024Zaaknummer: 1064000</text:p>
            <text:p text:style-name="common-al">Datum fietstourtocht: 13 oktober 2024</text:p>
            <text:p text:style-name="common-al">Wat is de procedure?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common-al">Neemt u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586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421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 voor Fietstourtocht Gelders MooisteVerklaring van geen bezwaar voor gebruik wegen binnen gemeente Ep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66</meta:user-defined>
    <meta:user-defined meta:name="OVERHEIDop.GmbID/DC.identifier">gmb-2024-415866</meta:user-defined>
    <meta:user-defined meta:name="OVERHEIDop.versieInformatie"/>
  </office:meta>
</office:document-meta>
</file>