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centraal loket leges ontheffing nul-emissiezone Amersfoort 2025</text:p>
      <text:section text:name="regeling_id1-3-2" text:style-name="regeling">
        <text:section text:name="aanhef_id1-3-2-1" text:style-name="aanhef">
          <text:section text:name="preambule_id1-3-2-1-1" text:style-name="preambule">
            <text:p text:style-name="al">Het college van burgemeester en wethouders van <text:span text:style-name="nadrukvet">Amersfoort</text:span>;</text:p>
            <text:p text:style-name="al"/>
            <text:p text:style-name="al">gelet op de artikelen 160, eerste lid, en 231, tweede lid, aanhef en onderdelen b en c, van de Gemeentewet;</text:p>
            <text:p text:style-name="al"/>
            <text:p text:style-name="al">besluit vast te stellen:</text:p>
            <text:p text:style-name="al"/>
            <text:p text:style-name="al"/>
            <text:p text:style-name="al">Aanwijzing van degene die is belast met de heffing en de invordering van leges voor het door het centraal loket in behandeling nemen van aanvragen om een ontheffing voor een nul-emissiezone <text:span text:style-name="nadrukvet">Amersfoort 2025</text:span> (Aanwijzingsbesluit heffings- en invorderingsambtenaar centraal loket leges ontheffing nul-emissiezone Amersf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t aangewezen:</text:p>
            <text:list text:style-name="id1-3-2-2-1-3">
              <text:list-item text:style-override="id1-3-2-2-1-3-1">
                <text:number>-</text:number>
                <text:p text:style-name="al">de Directeur Dienstverlening gemeente Amsterdam, te noemen ‘heffingsambtenaar leges centraal loket ontheffing nul-emissiezone’;</text:p>
              </text:list-item>
            </text:list>
            <text:p text:style-name="al">met dien verstande dat de toegekende bevoegdheden uitsluitend betrekking hebben op en mogen worden gebruikt in het kader van de heffing van leges ter zake van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heffing van gemeentelijke belastingen, als bedoeld in artikel 231, tweede lid, onderdeel c, van de Gemeentewet, wordt aangewezen:</text:p>
            <text:list text:style-name="id1-3-2-2-2-3">
              <text:list-item text:style-override="id1-3-2-2-2-3-1">
                <text:number>-</text:number>
                <text:p text:style-name="al">de Directeur Dienstverlening gemeente Amsterdam, te noemen ‘invorderingsambtenaar leges centraal loket ontheffing nul-emissiezone’;</text:p>
              </text:list-item>
            </text:list>
            <text:p text:style-name="al">met dien verstande dat de toegekende bevoegdheden uitsluitend betrekking hebben op en mogen worden gebruikt in het kader van de invordering van leges ter zake van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Amersfoort 2025.</text:p>
          </text:section>
        </text:section>
        <text:section text:name="regeling-sluiting_id1-3-2-3" text:style-name="regeling-sluiting">
          <text:section text:name="ondertekening_id1-3-2-3-1">
            <text:p><text:span text:style-name="functie">Aldus vastgesteld in de vergadering van het college van burgemeester en wethouders van 24 sept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4000, 3800 EA Amersfoort.</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
          <text:p text:style-name="al">de naam en het adres van de belanghebbende;</text:p>
          <text:p text:style-name="al"/>
          <text:p text:style-name="al">de dagtekening;</text:p>
          <text:p text:style-name="al"/>
          <text:p text:style-name="al">een kopie van het besluit;</text:p>
          <text:p text:style-name="al"/>
          <text:p text:style-name="al">de gronden van het bezwaar;</text:p>
          <text:p text:style-name="al"/>
          <text:p text:style-name="al">de handtekening van de belanghebbende of de handtekening van de gemachtigde.</text:p>
          <text:p text:style-name="al"/>
          <text:p text:style-name="al">
          <text:span text:style-name="nadrukvet">TOELICHTING</text:span>
        </text:p>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8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centraal loket leges ontheffing nul-emissiezone Amersfoort 2025</meta:user-defined>
    <dc:language>nl</dc:language>
    <meta:user-defined meta:name="OVERHEIDop.locatietype/OVERHEIDop.gebiedsmarkering">Gemeente</meta:user-defined>
    <meta:user-defined meta:name="DC.title">Aanwijzingsbesluit heffings- en invorderingsambtenaar centraal loket leges ontheffing nul-emissiezone Amersfoort 2025</meta:user-defined>
    <meta:user-defined meta:name="DCTERMS.W3CDTF/DCTERMS.available">2024-10-02</meta:user-defined>
    <meta:user-defined meta:name="DCTERMS.W3CDTF/OVERHEIDop.jaargang">2024</meta:user-defined>
    <meta:user-defined meta:name="OVERHEIDop.publicationIssue">415864</meta:user-defined>
    <meta:user-defined meta:name="OVERHEIDop.betreftRegeling">CVDR724999_1</meta:user-defined>
    <meta:user-defined meta:name="OVERHEIDop.GmbID/DC.identifier">gmb-2024-415864</meta:user-defined>
    <meta:user-defined meta:name="xs:date/OVERHEIDop.startdatum">2024-10-02</meta:user-defined>
    <meta:user-defined meta:name="OVERHEIDop.versieInformatie"/>
  </office:meta>
</office:document-meta>
</file>