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indhovenseweg ongenummerd (nabij huisnr. 43B) in Geldrop </text:p>
      <text:section text:name="zakelijke-mededeling_id1-3-2" text:style-name="zakelijke-mededeling">
        <text:section text:name="zakelijke-mededeling-tekst_id1-3-2-1" text:style-name="zakelijke-mededeling-tekst">
          <text:section text:name="tekst_id1-3-2-1-1" text:style-name="tekst">
            <text:p text:style-name="common-al">Locatie: Eindhovenseweg ongenummerd (nabij huisnr. 43B) in Geldrop </text:p>
            <text:p text:style-name="common-al">Verzenddatum besluit: 26-09-2024</text:p>
            <text:p text:style-name="common-al">Omschrijving: het rooien van drie esdoorns i.v.m. zwamaantasting en slechte groeiplaats</text:p>
            <text:p text:style-name="common-al">Zaaknummer: 1771231106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586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311067</meta:user-defined>
    <meta:user-defined meta:name="DCTERMS.abstract">Eindhovenseweg ongenummerd (nabij huisnr. 43B) in Geldrop - het rooien van drie esdoorns i.v.m. zwamaantasting en slechte groeiplaat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indhovenseweg ongenummerd (nabij huisnr. 43B) in Geldrop</meta:user-defined>
    <meta:user-defined meta:name="OVERHEIDop.datumEindeReactietermijn">2024-11-13</meta:user-defined>
    <meta:user-defined meta:name="OVERHEIDop.terinzageleggingBG">https://mijnpublicaties.nl/Publicatie/7489e214-016f-4380-42ff-08dcde0aefab</meta:user-defined>
    <meta:user-defined meta:name="DCTERMS.W3CDTF/DCTERMS.available">2024-10-03</meta:user-defined>
    <meta:user-defined meta:name="DCTERMS.W3CDTF/OVERHEIDop.jaargang">2024</meta:user-defined>
    <meta:user-defined meta:name="OVERHEIDop.publicationIssue">415860</meta:user-defined>
    <meta:user-defined meta:name="OVERHEIDop.GmbID/DC.identifier">gmb-2024-415860</meta:user-defined>
    <meta:user-defined meta:name="OVERHEIDop.versieInformatie"/>
  </office:meta>
</office:document-meta>
</file>