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bouwen van de woning, Rozenkamp 70, 7161WJ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september 2024 een besluit genomen op de aanvraag met zaaknummer Z2024-00001174 voor het verbouwen van de woning op locatie Rozenkamp 70, 7161WJ in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15858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85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85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174</meta:user-defined>
    <meta:user-defined meta:name="DCTERMS.abstract">Betreft:  Besluit op locatie Rozenkamp 70, 7161WJ Neede</meta:user-defined>
    <dc:language>nl</dc:language>
    <meta:user-defined meta:name="OVERHEIDop.locatietype/OVERHEIDop.gebiedsmarkering">Vlak</meta:user-defined>
    <meta:user-defined meta:name="DC.title">Verbouwen van de woning, Rozenkamp 70, 7161WJ Neede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5858</meta:user-defined>
    <meta:user-defined meta:name="OVERHEIDop.GmbID/DC.identifier">gmb-2024-415858</meta:user-defined>
    <meta:user-defined meta:name="OVERHEIDop.versieInformatie"/>
  </office:meta>
</office:document-meta>
</file>