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van het dak aan Kapelpad 15 5688H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renovatie van het dak aan Kapelpad 15 5688HS Oirschot. Het kenmerk van de gemeente voor deze zaak is 0823590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58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010</meta:user-defined>
    <meta:user-defined meta:name="DCTERMS.abstract">renovatie van het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renovatie van het dak aan Kapelpad 15 5688HS Oirschot</meta:user-defined>
    <meta:user-defined meta:name="DCTERMS.W3CDTF/DCTERMS.available">2024-10-02</meta:user-defined>
    <meta:user-defined meta:name="DCTERMS.W3CDTF/OVERHEIDop.jaargang">2024</meta:user-defined>
    <meta:user-defined meta:name="OVERHEIDop.publicationIssue">415852</meta:user-defined>
    <meta:user-defined meta:name="OVERHEIDop.GmbID/DC.identifier">gmb-2024-415852</meta:user-defined>
    <meta:user-defined meta:name="OVERHEIDop.versieInformatie"/>
  </office:meta>
</office:document-meta>
</file>