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drijfsweg 15, 8304AA Emmeloord: het bouwen van e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m Omgevingsvergunning binnen gekomen voor deze locatie. De aanvraag is geregistreerd onder zaaknummer Z2023-000027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89</meta:user-defined>
    <meta:user-defined meta:name="DCTERMS.abstract">Bedrijfsweg 15, 8304AA Emmeloord: het bouwen van een kaploods NOP-WABO-AANVRBS</meta:user-defined>
    <dc:language>nl</dc:language>
    <meta:user-defined meta:name="OVERHEIDop.locatietype/OVERHEIDop.gebiedsmarkering">Punt</meta:user-defined>
    <meta:user-defined meta:name="DC.title">Aanvraag vergunning Bedrijfsweg 15, 8304AA Emmeloord: het bouwen van een kaplood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85</meta:user-defined>
    <meta:user-defined meta:name="OVERHEIDop.GmbID/DC.identifier">gmb-2024-41585</meta:user-defined>
    <meta:user-defined meta:name="OVERHEIDop.versieInformatie"/>
  </office:meta>
</office:document-meta>
</file>