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mhoutlaan 2B, 2033WJ Haarlem, 0392-2024-0134439, het kappen van een boom aan de straatzijde i.v.m. schade aan hek en hinder voor voetgangers, ontvangen op 2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83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3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3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4439</meta:user-defined>
    <meta:user-defined meta:name="DCTERMS.abstract">het kappen van een boom aan de straatzijde i.v.m. schade aan hek en hinder voor voetgang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mhoutlaan 2B, 2033WJ Haarlem, 0392-2024-0134439, het kappen van een boom aan de straatzijde i.v.m. schade aan hek en hinder voor voetgangers, ontvangen op 23-09-2024</meta:user-defined>
    <meta:user-defined meta:name="DCTERMS.W3CDTF/DCTERMS.available">2024-10-02</meta:user-defined>
    <meta:user-defined meta:name="DCTERMS.W3CDTF/OVERHEIDop.jaargang">2024</meta:user-defined>
    <meta:user-defined meta:name="OVERHEIDop.publicationIssue">415832</meta:user-defined>
    <meta:user-defined meta:name="OVERHEIDop.GmbID/DC.identifier">gmb-2024-415832</meta:user-defined>
    <meta:user-defined meta:name="OVERHEIDop.versieInformatie"/>
  </office:meta>
</office:document-meta>
</file>