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andereind 23 in Ede, oprichten en in werking hebben van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17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83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aandereind 23 in Ede, oprichten en in werking hebben van een restaurant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30</meta:user-defined>
    <meta:user-defined meta:name="OVERHEIDop.GmbID/DC.identifier">gmb-2024-415830</meta:user-defined>
    <meta:user-defined meta:name="OVERHEIDop.versieInformatie"/>
  </office:meta>
</office:document-meta>
</file>