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slepend dak op het bestaande bouwwerk Gemeenlandsedijk Noord 4, 3216 AG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slepend dak op het bestaande bouwwer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Gemeenlandsedijk Noord 4  </text:p>
            <text:p text:style-name="common-al">3216 AG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8094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7-09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582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2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2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80942</meta:user-defined>
    <meta:user-defined meta:name="DCTERMS.abstract">Het plaatsen van een slepend dak op het bestaande bouwwerk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slepend dak op het bestaande bouwwerk Gemeenlandsedijk Noord 4, 3216 AG Abbenbroek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824</meta:user-defined>
    <meta:user-defined meta:name="OVERHEIDop.GmbID/DC.identifier">gmb-2024-415824</meta:user-defined>
    <meta:user-defined meta:name="OVERHEIDop.versieInformatie"/>
  </office:meta>
</office:document-meta>
</file>