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arkeerplaats (tijdelijk, voor 5 jaar) achter de Jumbo aan de Schoolstraa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9-2024 een omgevingsvergunning verleend. De gemeente geeft hiermee toestemming voor het realiseren van een parkeerplaats (tijdelijk, voor 5 jaar) achter de Jumbo aan de Schoolstraat in Reusel. Het kenmerk van de gemeente voor deze zaak is 166743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58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02</meta:user-defined>
    <meta:user-defined meta:name="DCTERMS.abstract">realiseren van een parkeerplaats (tijdelijk, voor 5 jaar)</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parkeerplaats (tijdelijk, voor 5 jaar) achter de Jumbo aan de Schoolstraat in Reusel</meta:user-defined>
    <meta:user-defined meta:name="DCTERMS.W3CDTF/DCTERMS.available">2024-10-02</meta:user-defined>
    <meta:user-defined meta:name="DCTERMS.W3CDTF/OVERHEIDop.jaargang">2024</meta:user-defined>
    <meta:user-defined meta:name="OVERHEIDop.publicationIssue">415823</meta:user-defined>
    <meta:user-defined meta:name="OVERHEIDop.GmbID/DC.identifier">gmb-2024-415823</meta:user-defined>
    <meta:user-defined meta:name="OVERHEIDop.versieInformatie"/>
  </office:meta>
</office:document-meta>
</file>