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en kap op garage en een dakkapel op voordakvlak aan Roerdompstraat 16, 2406 EJ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opbouw en kap op garage en een dakkapel op voordakvlak aan Roerdompstraat 16, 2406 EJ Alphen aan den Rijn, geregistreerd onder nr. 0484345005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5-09-2024. De gemeente neemt daarover waarschijnlijk voor 20-11-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15818</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818</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818</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50050</meta:user-defined>
    <meta:user-defined meta:name="DCTERMS.abstract">Aanvraag vergunning voor het plaatsen van een dakopbouw en kap op garage en een dakkapel op voordakvlak aan Roerdompstraat 16, 2406 EJ Alphen aan den Rijn</meta:user-defined>
    <dc:language>nl</dc:language>
    <meta:user-defined meta:name="OVERHEIDop.locatietype/OVERHEIDop.gebiedsmarkering">Punt</meta:user-defined>
    <meta:user-defined meta:name="DC.title">Aanvraag vergunning voor het plaatsen van een dakopbouw en kap op garage en een dakkapel op voordakvlak aan Roerdompstraat 16, 2406 EJ Alphen aan den Rijn</meta:user-defined>
    <meta:user-defined meta:name="DCTERMS.W3CDTF/DCTERMS.available">2024-10-02</meta:user-defined>
    <meta:user-defined meta:name="DCTERMS.W3CDTF/OVERHEIDop.jaargang">2024</meta:user-defined>
    <meta:user-defined meta:name="OVERHEIDop.publicationIssue">415818</meta:user-defined>
    <meta:user-defined meta:name="OVERHEIDop.GmbID/DC.identifier">gmb-2024-415818</meta:user-defined>
    <meta:user-defined meta:name="OVERHEIDop.versieInformatie"/>
  </office:meta>
</office:document-meta>
</file>