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9 ingekomen aanvraag omgevingsvergunning van Westerterpweg 28 Slootdorp (Z-507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woonboerderij voorzien van een beperkte uitbouw van de achtergevel, op zowel de begane grond als de eerste verdieping</text:p>
            <text:p text:style-name="common-al">
            <text:span text:style-name="nadrukvet"> Locatie:</text:span> Westerterpweg 28, 1775 NL Slootdorp</text:p>
            <text:p text:style-name="common-al">
            <text:span text:style-name="nadrukvet">Datum ontvangst aanvraag:</text:span> 23 september 2024</text:p>
            <text:p text:style-name="common-al">
            <text:span text:style-name="nadrukvet">Zaaknummer: </text:span>Z-50765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581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1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1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9 ingekomen aanvraag omgevingsvergunning van Westerterpweg 28 Slootdorp (Z-507655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14</meta:user-defined>
    <meta:user-defined meta:name="OVERHEIDop.GmbID/DC.identifier">gmb-2024-415814</meta:user-defined>
    <meta:user-defined meta:name="OVERHEIDop.versieInformatie"/>
  </office:meta>
</office:document-meta>
</file>