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ijgebouw bij de woning, Slemphutterweg 16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ntvangen voor het plaatsen van een bijgebouw bij de woning op locatie Slemphutterweg 16, 7157CX Rekken. De aanvraag is geregistreerd onder zaaknummer Z2024-000012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0</meta:user-defined>
    <meta:user-defined meta:name="DCTERMS.abstract">Betreft: Aanvraag op locatie Slemphutterweg 16, 7157CX Rekken</meta:user-defined>
    <dc:language>nl</dc:language>
    <meta:user-defined meta:name="OVERHEIDop.locatietype/OVERHEIDop.gebiedsmarkering">Vlak</meta:user-defined>
    <meta:user-defined meta:name="DC.title">Aanvraag vergunning voor plaatsen van een bijgebouw bij de woning, Slemphutterweg 16, 7157CX Rekk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13</meta:user-defined>
    <meta:user-defined meta:name="OVERHEIDop.GmbID/DC.identifier">gmb-2024-415813</meta:user-defined>
    <meta:user-defined meta:name="OVERHEIDop.versieInformatie"/>
  </office:meta>
</office:document-meta>
</file>