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Musical Dinershow 2024, 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/NOORD/</text:p>
            <text:p text:style-name="last-al">
            <text:span text:style-name="nadrukvet">Vliegveldweg 345 (Hangar 10)</text:span>  (0153Z2024090300031): het organiseren van Musical Dinershow 2024 (verleend d.d. 30 september 202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80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0300031</meta:user-defined>
    <dc:language>nl</dc:language>
    <meta:user-defined meta:name="OVERHEIDop.locatietype/OVERHEIDop.gebiedsmarkering">Vlak</meta:user-defined>
    <meta:user-defined meta:name="DC.title">Definitief besluit op de aanvraag vergunning, het organiseren van Musical Dinershow 2024, Vliegveldweg 345 (Hangar 10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5808</meta:user-defined>
    <meta:user-defined meta:name="OVERHEIDop.GmbID/DC.identifier">gmb-2024-415808</meta:user-defined>
    <meta:user-defined meta:name="OVERHEIDop.versieInformatie"/>
  </office:meta>
</office:document-meta>
</file>