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oor het plaatsen van een container en eco-toilet van 15 januari tot en met 29 maart 2024 aan Luxemburglaan 225A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Afgegeven ontheffingen gebruik gemeentegrond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113240 / Z-23-186196 Luxemburglaan 225A te Beverwijk, </text:span>
                </text:span>
                <text:span text:style-name="nadrukcur">het plaatsen van een container en eco-toilet van 15 januari t/m 29 maart 2024, afgegeven op 16 januari 2024.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5-01-2024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1580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80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80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113240 / Z-23-186196 </meta:user-defined>
    <dc:language>nl</dc:language>
    <meta:user-defined meta:name="OVERHEIDop.locatietype/OVERHEIDop.gebiedsmarkering">Adres</meta:user-defined>
    <meta:user-defined meta:name="DC.title">Ontheffing voor het plaatsen van een container en eco-toilet van 15 januari tot en met 29 maart 2024 aan Luxemburglaan 225A te Beverwijk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580</meta:user-defined>
    <meta:user-defined meta:name="OVERHEIDop.GmbID/DC.identifier">gmb-2024-41580</meta:user-defined>
    <meta:user-defined meta:name="OVERHEIDop.versieInformatie"/>
  </office:meta>
</office:document-meta>
</file>