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van de woning, Zieuwentseweg 10a, 7156R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is een aanvraag ontvangen voor het uitbreiden van de woning op locatie Zieuwentseweg 10a, 7156RK Beltrum. De aanvraag is geregistreerd onder zaaknummer Z2024-0000124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579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9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8</meta:user-defined>
    <meta:user-defined meta:name="DCTERMS.abstract">Betreft: Aanvraag op locatie Zieuwentseweg 10a, 7156RK Beltrum</meta:user-defined>
    <dc:language>nl</dc:language>
    <meta:user-defined meta:name="OVERHEIDop.locatietype/OVERHEIDop.gebiedsmarkering">Vlak</meta:user-defined>
    <meta:user-defined meta:name="DC.title">Aanvraag vergunning voor uitbreiden van de woning, Zieuwentseweg 10a, 7156RK Beltr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96</meta:user-defined>
    <meta:user-defined meta:name="OVERHEIDop.GmbID/DC.identifier">gmb-2024-415796</meta:user-defined>
    <meta:user-defined meta:name="OVERHEIDop.versieInformatie"/>
  </office:meta>
</office:document-meta>
</file>