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wâl 4, 8401DD Gorredijk</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de gemeente een aanvraag ontvangen voor een Omgevingsvergunning op de locatie Langewâl 4, 8401DD Gorredijk. De aanvraag is geregistreerd onder zaaknummer Z2024-00005045. De aanvraag betreft:</text:p>
            <text:p text:style-name="common-al">starten tijdloos Poolcafé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579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9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79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045</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angewâl 4, 8401DD Gorredijk</meta:user-defined>
    <meta:user-defined meta:name="DCTERMS.W3CDTF/DCTERMS.available">2024-10-02</meta:user-defined>
    <meta:user-defined meta:name="DCTERMS.W3CDTF/OVERHEIDop.jaargang">2024</meta:user-defined>
    <meta:user-defined meta:name="OVERHEIDop.publicationIssue">415790</meta:user-defined>
    <meta:user-defined meta:name="OVERHEIDop.GmbID/DC.identifier">gmb-2024-415790</meta:user-defined>
    <meta:user-defined meta:name="OVERHEIDop.versieInformatie"/>
  </office:meta>
</office:document-meta>
</file>